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300"/>
      </table:calculation-settings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7">
            <text:p>NOM DE LA CRECH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8">
            <text:p>Madame, Monsieu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Le Photographe sera présent à la Crèche le :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2" table:style-name="ce9">
            <text:p>DATE PREVUE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0">
            <text:p>Les Photographies seront disponibles <text:s/>sur une plateforme internet sécurisée par un code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unique et personn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Désirez-vous que votre enfant soit photographié ?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OUI</text:p>
          </table:table-cell>
          <table:table-cell table:style-name="ce5"/>
          <table:table-cell table:number-columns-repeated="2" table:style-name="ce1"/>
          <table:table-cell office:value-type="string" table:style-name="ce3">
            <text:p>NON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2" table:style-name="ce11">
            <text:p>Nom, prénom de l'enfant :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2" table:style-name="ce13">
            <text:p>Signature du responsable :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l n'y a aucune obligation d'achat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ACP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office:string-value="NOM DE LA CRECHE" table:formula="msoxl:=A1" table:number-columns-spanned="4" table:number-rows-spanned="1" table:style-name="ce15">
            <text:p>NOM DE LA CRECH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Madame, Monsieu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Le Photographe sera présent à la Crèche le :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office:string-value="DATE PREVUE" table:formula="msoxl:=C4" table:number-columns-spanned="3" table:number-rows-spanned="2" table:style-name="ce16">
            <text:p>DATE PREVUE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0">
            <text:p>Les Photographies seront disponibles <text:s/>sur une plateforme internet sécurisée par un code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unique et personn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Désirez-vous que votre enfant soit photographié ?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OUI</text:p>
          </table:table-cell>
          <table:table-cell table:style-name="ce5"/>
          <table:table-cell table:number-columns-repeated="2" table:style-name="ce1"/>
          <table:table-cell office:value-type="string" table:style-name="ce3">
            <text:p>NON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11">
            <text:p>Nom, prénom de l'enfant :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3">
            <text:p>Signature du responsable :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l n'y a aucune obligation d'achat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2">
            <text:p>ACP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ilisateur</meta:initial-creator>
    <dc:creator>Utilisateur</dc:creator>
    <meta:creation-date>2020-01-08T16:09:26Z</meta:creation-date>
    <dc:date>2021-03-30T09:21:09Z</dc:date>
    <meta:print-date>2021-02-19T13:17:47Z</meta:print-date>
  </office:meta>
</office:document-meta>
</file>